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b0b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202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3e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1c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f1f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3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40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8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50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2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54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6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fo:color="#1c1c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0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72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3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5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5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11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CASEC JARDIM TESTAI UNIDADE I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Luid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45.622 609-6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Diretor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EDLEUZA FERNANDES DA SILVA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56 491 812-X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LUANA P. DOS SANTO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55.698 343.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Coord Pedagógico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07-00h ÁS 17.00h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07:00 AS 17:00h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IN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JANDERRY DAS 8 DE SOUZ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65.351.870-5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VERA LUCIA DE SOUZA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15.535.041-16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A CONTRATAR"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MARIA LUIZA QUEIROZ SILVA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$3.246.658-5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SARA MENDES BRIT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41.341 630-6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07:00 ÁS 17:00h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07.00h AS 17:00h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07-00h AS 17:00h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MARIA ISABEL M.A.AMIRATE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36.690 928.9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ELIANE SANTOS DA SILVA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27.676.364-6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69" office:value-type="string" calcext:value-type="string">
            <text:p>07:00h AS 17.00h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97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ESTER DIAS NUNES MIRANDA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39.543.215-7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MARCIA GOMES DE ARAUJO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37.757.821-6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23.146.722-9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NILZA DE JESUS SI VA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25.036.405-0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rofessat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42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MARIA JOSÉ DA SILVA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20.896 895-7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ANA PAULA M DOS SANTOS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35 255.563-4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Aux Cozinha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ANNIS Adm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43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sino Medios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Ensino Medo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Ensino Medio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6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37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07:00h AS 17.00h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Conta N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string" calcext:value-type="string">
            <text:p>R$ 5.167.10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31.770-5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R$ 3.150.00 761304664-9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R$ 2.994,20 113331-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48" office:value-type="string" calcext:value-type="string">
            <text:p>RS 2.964,20 39850-0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string" calcext:value-type="string">
            <text:p>RS 2.994.20 47209-3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R$ 2.944.20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RS 2 994.20 63.556-9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R$ 2994.20 35802-9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41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string" calcext:value-type="string">
            <text:p>R$ 2.994 20 44.264-4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59" office:value-type="string" calcext:value-type="string">
            <text:p>RS 2.994.20 1023423-9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RS 2.994,20 31710187-0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94" office:value-type="string" calcext:value-type="string">
            <text:p>RS 2.994.20 70.62.5483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RS 2.994 20 64999-9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198" office:value-type="string" calcext:value-type="string">
            <text:p>R$ 2.047,50 100292-9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0" office:value-type="string" calcext:value-type="string">
            <text:p>R$ 1942.50 41.252-X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2" office:value-type="string" calcext:value-type="string">
            <text:p>RS 2.200.20 627749-01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R$ 1.942.50 100835-6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6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RS 52.380.20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09" office:value-type="date" office:date-value="2025-09-01" calcext:value-type="date">
            <text:p>01/09/2025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Gerkkos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string" calcext:value-type="string">
            <text:p>AIR JOSEBARROSO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Vesidente de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15" office:value-type="string" calcext:value-type="string">
            <text:p>Presidente - ACASECIT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17" office:value-type="string" calcext:value-type="string">
            <text:p>Jair José Barroso RG: 58.587.342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Dev/6.0.5.2$Linux_X86_64 LibreOffice_project/</meta:generator>
  </office:meta>
</office:document-meta>
</file>